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08ea17"/>
    </style:style>
    <style:style style:name="P4" style:family="paragraph" style:parent-style-name="Standard" style:master-page-name="Standard">
      <style:paragraph-properties style:page-number="auto"/>
      <style:text-properties officeooo:paragraph-rsid="0008ea17"/>
    </style:style>
    <style:style style:name="P5" style:family="paragraph" style:parent-style-name="Standard">
      <style:paragraph-properties fo:text-align="justify" style:justify-single-word="false"/>
      <style:text-properties officeooo:rsid="0008ea17" officeooo:paragraph-rsid="0008ea17"/>
    </style:style>
    <style:style style:name="P6" style:family="paragraph" style:parent-style-name="Standard">
      <style:paragraph-properties fo:text-align="justify" style:justify-single-word="false"/>
      <style:text-properties officeooo:rsid="00097d46" officeooo:paragraph-rsid="00097d46"/>
    </style:style>
    <style:style style:name="P7" style:family="paragraph" style:parent-style-name="Standard">
      <style:paragraph-properties fo:text-align="justify" style:justify-single-word="false"/>
      <style:text-properties officeooo:rsid="0008e6d4" officeooo:paragraph-rsid="0008ea17"/>
    </style:style>
    <style:style style:name="P8" style:family="paragraph" style:parent-style-name="Standard">
      <style:paragraph-properties fo:text-align="justify" style:justify-single-word="false"/>
      <style:text-properties officeooo:rsid="0008e6d4" officeooo:paragraph-rsid="000b2ad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8e6d4" officeooo:paragraph-rsid="000b2add" style:font-weight-asian="bold" style:font-weight-complex="bold"/>
    </style:style>
    <style:style style:name="T1" style:family="text">
      <style:text-properties officeooo:rsid="0008ea17"/>
    </style:style>
    <style:style style:name="T2" style:family="text">
      <style:text-properties officeooo:rsid="000b2a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Diputadas y Diputados de Santa Fe:</text:p>
      <text:p text:style-name="P3"/>
      <text:p text:style-name="P3"><text:tab/><text:tab/><text:tab/><text:tab/><text:tab/><text:tab/>La Comisión de Agricultura y Ganadería ha considerado el proyecto de Ley Expediente Nº <text:span text:style-name="T1">30526</text:span> P.E.R Mensaje Nº <text:span text:style-name="T1">31609</text:span>; Venido en Revisión, Por el cual se <text:span text:style-name="T1">autoriza al Poder Ejecutivo a constituir el derecho real de superficie para explotación forestal sobre un inmueble de propiedad de la provincia denominado “Los Pocitos”, ubicado en el Distrito de Esteban Rams Departamento 9 de Julio</text:span>;, por las razones expuestas en los fundamentos y las que podrá dar el miembro informante, <text:span text:style-name="T1">aconseja la aprobación al proyecto.</text:span></text:p>
      <text:p text:style-name="P5"/>
      <text:p text:style-name="P5"/>
      <text:p text:style-name="P6">Sala de la Comisión:-<text:span text:style-name="T2">30</text:span>/<text:span text:style-name="T2">03</text:span>/2016.</text:p>
      <text:p text:style-name="P7"/>
      <text:p text:style-name="P7"/>
      <text:p text:style-name="P9"><text:span text:style-name="T2">Firmantes:</text:span></text:p>
      <text:p text:style-name="P8"><text:span text:style-name="T2">Diputada Miriam Cinalli – Diputada Inés Bertero – Diputado Julio Eggiman – <text:s/>Diputado Edgardo Martino – Diputado <text:s/>Héctor Gregoret <text:s/>Diputado Omar Martin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6-03-30T08:36:34</meta:print-date>
    <dc:date>2016-03-30T17:17:32</dc:date>
    <meta:document-statistic meta:table-count="0" meta:image-count="1" meta:object-count="0" meta:page-count="1" meta:paragraph-count="6" meta:word-count="119" meta:character-count="809" meta:non-whitespace-character-count="680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